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BondecommandeAdF" style:family="table">
      <style:table-properties style:width="19.724cm" table:align="right"/>
    </style:style>
    <style:style style:name="BondecommandeAdF.A" style:family="table-column">
      <style:table-column-properties style:column-width="0.826cm"/>
    </style:style>
    <style:style style:name="BondecommandeAdF.B" style:family="table-column">
      <style:table-column-properties style:column-width="4.509cm"/>
    </style:style>
    <style:style style:name="BondecommandeAdF.C" style:family="table-column">
      <style:table-column-properties style:column-width="3.979cm"/>
    </style:style>
    <style:style style:name="BondecommandeAdF.D" style:family="table-column">
      <style:table-column-properties style:column-width="1.143cm"/>
    </style:style>
    <style:style style:name="BondecommandeAdF.E" style:family="table-column">
      <style:table-column-properties style:column-width="1.693cm"/>
    </style:style>
    <style:style style:name="BondecommandeAdF.F" style:family="table-column">
      <style:table-column-properties style:column-width="1.842cm"/>
    </style:style>
    <style:style style:name="BondecommandeAdF.G" style:family="table-column">
      <style:table-column-properties style:column-width="2.053cm"/>
    </style:style>
    <style:style style:name="BondecommandeAdF.H" style:family="table-column">
      <style:table-column-properties style:column-width="1.334cm"/>
    </style:style>
    <style:style style:name="BondecommandeAdF.I" style:family="table-column">
      <style:table-column-properties style:column-width="0.783cm"/>
    </style:style>
    <style:style style:name="BondecommandeAdF.J" style:family="table-column">
      <style:table-column-properties style:column-width="1.563cm"/>
    </style:style>
    <style:style style:name="BondecommandeAdF.A1" style:family="table-cell">
      <style:table-cell-properties fo:background-color="transparent" fo:padding="0.097cm" fo:border="0.002cm solid #000000">
        <style:background-image/>
      </style:table-cell-properties>
    </style:style>
    <style:style style:name="BondecommandeAdF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BondecommandeAdF.J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BondecommandeAdF.H4" style:family="table-cell" style:data-style-name="N107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BondecommandeAdF.28" style:family="table-row">
      <style:table-row-properties style:min-row-height="0.169cm"/>
    </style:style>
    <style:style style:name="BondecommandeAdF.A28" style:family="table-cell">
      <style:table-cell-properties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BondecommandeAdF.A29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BondecommandeAdF.32" style:family="table-row">
      <style:table-row-properties style:min-row-height="0.011cm"/>
    </style:style>
    <style:style style:name="BondecommandeAdF.A33" style:family="table-cell">
      <style:table-cell-properties fo:background-color="#cccccc" fo:padding="0.097cm" fo:border="0.002cm solid #000000">
        <style:background-image/>
      </style:table-cell-properties>
    </style:style>
    <style:style style:name="BondecommandeAdF.A34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fo:font-size="10pt" style:font-size-asian="10pt" style:font-size-complex="10pt"/>
    </style:style>
    <style:style style:name="P24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fo:font-size="10pt" style:text-underline-style="none" style:font-size-asian="10pt" style:font-size-complex="10pt"/>
    </style:style>
    <style:style style:name="T9" style:family="text">
      <style:text-properties style:font-name="Times New Roman1"/>
    </style:style>
    <style:style style:name="T10" style:family="text">
      <style:text-properties style:text-position="super 58%"/>
    </style:style>
    <style:style style:name="T11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BondecommandeAdF" table:style-name="BondecommandeAdF">
        <table:table-column table:style-name="BondecommandeAdF.A"/>
        <table:table-column table:style-name="BondecommandeAdF.B"/>
        <table:table-column table:style-name="BondecommandeAdF.C"/>
        <table:table-column table:style-name="BondecommandeAdF.D"/>
        <table:table-column table:style-name="BondecommandeAdF.E"/>
        <table:table-column table:style-name="BondecommandeAdF.F"/>
        <table:table-column table:style-name="BondecommandeAdF.G"/>
        <table:table-column table:style-name="BondecommandeAdF.H"/>
        <table:table-column table:style-name="BondecommandeAdF.I"/>
        <table:table-column table:style-name="BondecommandeAdF.J"/>
        <table:table-row>
          <table:table-cell table:style-name="BondecommandeAdF.A1" table:number-columns-spanned="10" office:value-type="string" table:protected="true">
            <text:p text:style-name="P5">PUBLICATIONS DES AMIS DE FREINET - BON DE COMMANDE 2022 - 2023</text:p>
            <text:p text:style-name="P10">Publications à commander par courrier postal (chèque à joindre) ou bien par internet (paiement par virem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BondecommandeAdF.A2" office:value-type="string" table:protected="true">
            <text:p text:style-name="P7">Réf</text:p>
          </table:table-cell>
          <table:table-cell table:style-name="BondecommandeAdF.A2" table:number-columns-spanned="4" office:value-type="string" table:protected="true">
            <text:p text:style-name="P8">Titre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8">Auteur</text:p>
          </table:table-cell>
          <table:covered-table-cell/>
          <table:table-cell table:style-name="BondecommandeAdF.A2" office:value-type="string" table:protected="true">
            <text:p text:style-name="P8">Prix</text:p>
          </table:table-cell>
          <table:table-cell table:style-name="BondecommandeAdF.A2" office:value-type="string" table:protected="true">
            <text:p text:style-name="P8">Ex</text:p>
          </table:table-cell>
          <table:table-cell table:style-name="BondecommandeAdF.J2" office:value-type="string" table:protected="true">
            <text:p text:style-name="P8">Prix total</text:p>
          </table:table-cell>
        </table:table-row>
        <table:table-row>
          <table:table-cell table:style-name="BondecommandeAdF.A2" office:value-type="string" table:protected="true">
            <text:p text:style-name="P1"/>
          </table:table-cell>
          <table:table-cell table:style-name="BondecommandeAdF.A2" table:number-columns-spanned="6" office:value-type="string" table:protected="true">
            <text:p text:style-name="Table_20_Contents"><text:span text:style-name="T2">Tout n° des « Bulletin des Amis de Freinet » du n°74 au n°99 est en libre accès sur le site : </text:span><text:a xlink:type="simple" xlink:href="https://www.asso-amis-de-freinet.org/bulletin" text:style-name="Internet_20_link" text:visited-style-name="Visited_20_Internet_20_Link"><text:span text:style-name="T5">https://www.asso-amis-de-freinet.org/bulletin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BondecommandeAdF.A2" office:value-type="string" table:protected="true">
            <text:p text:style-name="P3"/>
          </table:table-cell>
          <table:table-cell table:style-name="BondecommandeAdF.A2" office:value-type="string" table:protected="true">
            <text:p text:style-name="P1"/>
          </table:table-cell>
          <table:table-cell table:style-name="BondecommandeAdF.J2" office:value-type="string" table:protected="true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">0 03</text:p>
          </table:table-cell>
          <table:table-cell table:style-name="BondecommandeAdF.A2" table:number-columns-spanned="4" office:value-type="string" table:protected="true">
            <text:p text:style-name="P1"><text:span text:style-name="T1">Livre</text:span> : Comprendre la Pédagogie Freinet, 122p. (Réédition 02/2010)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1">Goupil Guy</text:p>
          </table:table-cell>
          <table:covered-table-cell/>
          <table:table-cell table:style-name="BondecommandeAdF.H4" office:value-type="currency" office:currency="EUR" office:value="9" table:protected="true">
            <text:p text:style-name="P3">9,0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2">0 06</text:p>
          </table:table-cell>
          <table:table-cell table:style-name="BondecommandeAdF.A2" table:number-columns-spanned="4" office:value-type="string" table:protected="true">
            <text:p text:style-name="P1"><text:span text:style-name="T1">Livre : </text:span><text:span text:style-name="T7">Petersen et Freinet, 122p. (Traduction 2011)</text:span>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1">Broersma R./Velthausz F.</text:p>
          </table:table-cell>
          <table:covered-table-cell/>
          <table:table-cell table:style-name="BondecommandeAdF.H4" office:value-type="currency" office:currency="EUR" office:value="9" table:protected="true">
            <text:p text:style-name="P3">9,0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">0 08</text:p>
          </table:table-cell>
          <table:table-cell table:style-name="BondecommandeAdF.A2" table:number-columns-spanned="4" office:value-type="string" table:protected="true">
            <text:p text:style-name="P1"><text:span text:style-name="T1">Livre</text:span> : Le Pioulier ou mes années Freinet, 226 p. (2014)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1">Solis Julieta</text:p>
          </table:table-cell>
          <table:covered-table-cell/>
          <table:table-cell table:style-name="BondecommandeAdF.H4" office:value-type="currency" office:currency="EUR" office:value="14" table:protected="true">
            <text:p text:style-name="P3">14,0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">0 12</text:p>
          </table:table-cell>
          <table:table-cell table:style-name="BondecommandeAdF.A2" table:number-columns-spanned="4" office:value-type="string" table:protected="true">
            <text:p text:style-name="P1"><text:span text:style-name="T1">Livre</text:span> : Au temps des tabliers et de l'imprimerie à l'école : une école rurale en Dordogne, 160 p. (2016)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1">Ambrosini François</text:p>
          </table:table-cell>
          <table:covered-table-cell/>
          <table:table-cell table:style-name="BondecommandeAdF.H4" office:value-type="currency" office:currency="EUR" office:value="15" table:protected="true">
            <text:p text:style-name="P3">15,0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">0 13</text:p>
          </table:table-cell>
          <table:table-cell table:style-name="BondecommandeAdF.A2" table:number-columns-spanned="4" office:value-type="string" table:protected="true">
            <text:p text:style-name="P1"><text:span text:style-name="T1">N° 100 </text:span>: L’École Buissonnière (02/2017) 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7">Version numérique : 6€</text:p>
          </table:table-cell>
          <table:covered-table-cell/>
          <table:table-cell table:style-name="BondecommandeAdF.H4" office:value-type="currency" office:currency="EUR" office:value="9" table:protected="true">
            <text:p text:style-name="P3">9,0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">0 15</text:p>
          </table:table-cell>
          <table:table-cell table:style-name="BondecommandeAdF.A2" table:number-columns-spanned="4" office:value-type="string" table:protected="true">
            <text:p text:style-name="P1"><text:span text:style-name="T1">N° 101-102 </text:span>: Pitoa (07/2017)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7">Version numérique : 6€</text:p>
          </table:table-cell>
          <table:covered-table-cell/>
          <table:table-cell table:style-name="BondecommandeAdF.H4" office:value-type="currency" office:currency="EUR" office:value="9" table:protected="true">
            <text:p text:style-name="P3">9,0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">0 16</text:p>
          </table:table-cell>
          <table:table-cell table:style-name="BondecommandeAdF.A2" table:number-columns-spanned="4" office:value-type="string" table:protected="true">
            <text:p text:style-name="P1"><text:span text:style-name="T1">N° 103 </text:span>: Les dits de Mathieu (12/2017)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7">Version numérique : 6€</text:p>
          </table:table-cell>
          <table:covered-table-cell/>
          <table:table-cell table:style-name="BondecommandeAdF.H4" office:value-type="currency" office:currency="EUR" office:value="9" table:protected="true">
            <text:p text:style-name="P3">9,0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">0 17</text:p>
          </table:table-cell>
          <table:table-cell table:style-name="BondecommandeAdF.A2" table:number-columns-spanned="4" office:value-type="string" table:protected="true">
            <text:p text:style-name="P1"><text:span text:style-name="T1">N° 104 </text:span>: Témoignages (06/2018)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7">Version numérique : 6€</text:p>
          </table:table-cell>
          <table:covered-table-cell/>
          <table:table-cell table:style-name="BondecommandeAdF.H4" office:value-type="currency" office:currency="EUR" office:value="9" table:protected="true">
            <text:p text:style-name="P3">9,0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">0 22</text:p>
          </table:table-cell>
          <table:table-cell table:style-name="BondecommandeAdF.A2" table:number-columns-spanned="4" office:value-type="string" table:protected="true">
            <text:p text:style-name="P1"><text:span text:style-name="T1">N° 105 </text:span>: Élise Freinet (12/2018) 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7">Version numérique : 6€</text:p>
          </table:table-cell>
          <table:covered-table-cell/>
          <table:table-cell table:style-name="BondecommandeAdF.H4" office:value-type="currency" office:currency="EUR" office:value="9" table:protected="true">
            <text:p text:style-name="P3">9,0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">0 23</text:p>
          </table:table-cell>
          <table:table-cell table:style-name="BondecommandeAdF.A2" table:number-columns-spanned="4" office:value-type="string" table:protected="true">
            <text:p text:style-name="P1"><text:span text:style-name="T1">Livre</text:span> : Avec Freinet l'inversion du champ pédagogique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1">Delobbe Georges</text:p>
          </table:table-cell>
          <table:covered-table-cell/>
          <table:table-cell table:style-name="BondecommandeAdF.H4" office:value-type="currency" office:currency="EUR" office:value="20" table:protected="true">
            <text:p text:style-name="P3">20,0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">0 24</text:p>
          </table:table-cell>
          <table:table-cell table:style-name="BondecommandeAdF.A2" table:number-columns-spanned="4" office:value-type="string" table:protected="true">
            <text:p text:style-name="P2"><text:span text:style-name="T1">Livre</text:span> : Freinet – Le bon sens (01/2021)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1">Mulat Michel</text:p>
          </table:table-cell>
          <table:covered-table-cell/>
          <table:table-cell table:style-name="BondecommandeAdF.H4" office:value-type="currency" office:currency="EUR" office:value="20" table:protected="true">
            <text:p text:style-name="P3">20,0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">0 25</text:p>
          </table:table-cell>
          <table:table-cell table:style-name="BondecommandeAdF.A2" table:number-columns-spanned="4" office:value-type="string" table:protected="true">
            <text:p text:style-name="P2"><text:span text:style-name="T1">Livre </text:span><text:span text:style-name="T7">: Le mouvement Freinet en Mayenne (03/2022)</text:span>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1">Guy Goupil</text:p>
          </table:table-cell>
          <table:covered-table-cell/>
          <table:table-cell table:style-name="BondecommandeAdF.H4" office:value-type="currency" office:currency="EUR" office:value="20" table:protected="true">
            <text:p text:style-name="P3">20,0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">0 26</text:p>
          </table:table-cell>
          <table:table-cell table:style-name="BondecommandeAdF.A2" table:number-columns-spanned="4" office:value-type="string" table:protected="true">
            <text:p text:style-name="P6">Livre : <text:span text:style-name="T7">Les hauts et les bas d'un enseignant engagé en pédagogie Freinet- T2 </text:span>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1">Bakhti Abdelkader</text:p>
          </table:table-cell>
          <table:covered-table-cell/>
          <table:table-cell table:style-name="BondecommandeAdF.H4" office:value-type="currency" office:currency="EUR" office:value="20" table:protected="true">
            <text:p text:style-name="P3">20,0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J2" table:number-columns-spanned="10" office:value-type="string" table:protected="true">
            <text:p text:style-name="P10">Timbre postal à l’effigie de Célestin et Élise Frei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BondecommandeAdF.A2" office:value-type="string" table:protected="true">
            <text:p text:style-name="P1">0 18</text:p>
          </table:table-cell>
          <table:table-cell table:style-name="BondecommandeAdF.A2" table:number-columns-spanned="4" office:value-type="string" table:protected="true">
            <text:p text:style-name="P1">10 timbres (valeur 0,95 €)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1"/>
          </table:table-cell>
          <table:covered-table-cell/>
          <table:table-cell table:style-name="BondecommandeAdF.H4" office:value-type="currency" office:currency="EUR" office:value="10.5" table:protected="true">
            <text:p text:style-name="P3">10,5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">0 19</text:p>
          </table:table-cell>
          <table:table-cell table:style-name="BondecommandeAdF.A2" table:number-columns-spanned="4" office:value-type="string" table:protected="true">
            <text:p text:style-name="Table_20_Contents"><text:span text:style-name="T2">Document philatélique officiel </text:span><text:a xlink:type="simple" xlink:href="mailto:Phil@poste" text:style-name="Internet_20_link" text:visited-style-name="Visited_20_Internet_20_Link">Phil@poste</text:a><text:span text:style-name="T8"> -</text:span><text:span text:style-name="T2">1 feuille format A4(</text:span><text:span text:style-name="T6">nbre limité)</text:span>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1"/>
          </table:table-cell>
          <table:covered-table-cell/>
          <table:table-cell table:style-name="BondecommandeAdF.H4" office:value-type="currency" office:currency="EUR" office:value="7.5" table:protected="true">
            <text:p text:style-name="P3">7,5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">0 20</text:p>
          </table:table-cell>
          <table:table-cell table:style-name="BondecommandeAdF.A2" table:number-columns-spanned="4" office:value-type="string" table:protected="true">
            <text:p text:style-name="P1">1 enveloppe timbrée avec cachet <text:span text:style-name="T9">"</text:span>Vence 1<text:span text:style-name="T10">er</text:span> jour <text:span text:style-name="T9">"</text:span>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1"/>
          </table:table-cell>
          <table:covered-table-cell/>
          <table:table-cell table:style-name="BondecommandeAdF.H4" office:value-type="currency" office:currency="EUR" office:value="2" table:protected="true">
            <text:p text:style-name="P3">2,0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">0 21</text:p>
          </table:table-cell>
          <table:table-cell table:style-name="BondecommandeAdF.A2" table:number-columns-spanned="4" office:value-type="string" table:protected="true">
            <text:p text:style-name="P1">5 enveloppes décorées <text:s/><text:span text:style-name="T9">"</text:span>Amis de Freinet<text:span text:style-name="T9">"</text:span>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1"/>
          </table:table-cell>
          <table:covered-table-cell/>
          <table:table-cell table:style-name="BondecommandeAdF.H4" office:value-type="currency" office:currency="EUR" office:value="3" table:protected="true">
            <text:p text:style-name="P3">3,0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J2" table:number-columns-spanned="10" office:value-type="string" table:protected="true">
            <text:p text:style-name="P10">Livres diffusés par les Amis de Frei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BondecommandeAdF.A2" office:value-type="string" table:protected="true">
            <text:p text:style-name="P1">0 14</text:p>
          </table:table-cell>
          <table:table-cell table:style-name="BondecommandeAdF.A2" table:number-columns-spanned="4" office:value-type="string" table:protected="true">
            <text:p text:style-name="P1">Touché ! , 104 p. , édition Atelier du Gué 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1">Freinet Celestin</text:p>
          </table:table-cell>
          <table:covered-table-cell/>
          <table:table-cell table:style-name="BondecommandeAdF.H4" office:value-type="currency" office:currency="EUR" office:value="13" table:protected="true">
            <text:p text:style-name="P3">13,0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"/>
          </table:table-cell>
          <table:table-cell table:style-name="BondecommandeAdF.A2" table:number-columns-spanned="4" office:value-type="string" table:protected="true">
            <text:p text:style-name="P9">Freinets pädagogishe Theorie des Lernens un des Lerhens , <text:s/>(2016) 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1">Koch Renate</text:p>
          </table:table-cell>
          <table:covered-table-cell/>
          <table:table-cell table:style-name="BondecommandeAdF.H4" office:value-type="currency" office:currency="EUR" office:value="10" table:protected="true">
            <text:p text:style-name="P3">10,0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"/>
          </table:table-cell>
          <table:table-cell table:style-name="BondecommandeAdF.A2" table:number-columns-spanned="4" office:value-type="string" table:protected="true">
            <text:p text:style-name="P7"><text:span text:style-name="T2">Du bon usage de la pédagogie</text:span>, éd. « les chemins qui montent »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1">Lechani Mohand Saïd</text:p>
          </table:table-cell>
          <table:covered-table-cell/>
          <table:table-cell table:style-name="BondecommandeAdF.A2" office:value-type="string" table:protected="true">
            <text:p text:style-name="P4">épuisé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"/>
          </table:table-cell>
          <table:table-cell table:style-name="BondecommandeAdF.A2" table:number-columns-spanned="4" office:value-type="string" table:protected="true">
            <text:p text:style-name="P1">Ouvrons des pistes, éd. CHT, 260 p. (2016)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1">Collectif, ICEM 44</text:p>
          </table:table-cell>
          <table:covered-table-cell/>
          <table:table-cell table:style-name="BondecommandeAdF.H4" office:value-type="currency" office:currency="EUR" office:value="15" table:protected="true">
            <text:p text:style-name="P3">15,0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>
          <table:table-cell table:style-name="BondecommandeAdF.A2" office:value-type="string" table:protected="true">
            <text:p text:style-name="P1"/>
          </table:table-cell>
          <table:table-cell table:style-name="BondecommandeAdF.A2" table:number-columns-spanned="4" office:value-type="string" table:protected="true">
            <text:p text:style-name="P1">Les hauts et les bas d'un enseignant, 308 p. Tome 1</text:p>
          </table:table-cell>
          <table:covered-table-cell/>
          <table:covered-table-cell/>
          <table:covered-table-cell/>
          <table:table-cell table:style-name="BondecommandeAdF.A2" table:number-columns-spanned="2" office:value-type="string" table:protected="true">
            <text:p text:style-name="P1">Bakhti Abdelkader</text:p>
          </table:table-cell>
          <table:covered-table-cell/>
          <table:table-cell table:style-name="BondecommandeAdF.H4" office:value-type="currency" office:currency="EUR" office:value="15" table:protected="true">
            <text:p text:style-name="P3">15,00 €</text:p>
          </table:table-cell>
          <table:table-cell table:style-name="BondecommandeAdF.A2" office:value-type="string">
            <text:p text:style-name="P1"/>
          </table:table-cell>
          <table:table-cell table:style-name="BondecommandeAdF.J2" office:value-type="string">
            <text:p text:style-name="P1"/>
          </table:table-cell>
        </table:table-row>
        <table:table-row table:style-name="BondecommandeAdF.28">
          <table:table-cell table:style-name="BondecommandeAdF.A28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BondecommandeAdF.A29" table:number-columns-spanned="2" office:value-type="string">
            <text:p text:style-name="P1">Nom :</text:p>
            <text:p text:style-name="P1"/>
          </table:table-cell>
          <table:covered-table-cell/>
          <table:table-cell table:style-name="BondecommandeAdF.A29" table:number-columns-spanned="2" office:value-type="string">
            <text:p text:style-name="P1">Prénom :</text:p>
          </table:table-cell>
          <table:covered-table-cell/>
          <table:table-cell table:style-name="BondecommandeAdF.A1" table:number-columns-spanned="6" office:value-type="string">
            <text:p text:style-name="P1">E-mail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BondecommandeAdF.A2" table:number-columns-spanned="6" office:value-type="string">
            <text:p text:style-name="P13">Adresse postale : </text:p>
            <text:p text:style-name="P13"><text:s text:c="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BondecommandeAdF.J2" table:number-columns-spanned="4" office:value-type="string">
            <text:p text:style-name="P23">Code postal :</text:p>
          </table:table-cell>
          <table:covered-table-cell/>
          <table:covered-table-cell/>
          <table:covered-table-cell/>
        </table:table-row>
        <table:table-row>
          <table:table-cell table:style-name="BondecommandeAdF.A2" table:number-columns-spanned="6" office:value-type="string">
            <text:p text:style-name="P13">Ville : 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BondecommandeAdF.J2" table:number-columns-spanned="4" office:value-type="string">
            <text:p text:style-name="P13">Pays :</text:p>
          </table:table-cell>
          <table:covered-table-cell/>
          <table:covered-table-cell/>
          <table:covered-table-cell/>
        </table:table-row>
        <table:table-row table:style-name="BondecommandeAdF.32">
          <table:table-cell table:style-name="BondecommandeAdF.A28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BondecommandeAdF.A33" table:number-columns-spanned="10" office:value-type="string" table:protected="true">
            <text:p text:style-name="P22">Bon de commande à renvoyer à l’adresse ci-dessous.</text:p>
            <text:p text:style-name="P20">Jeanne et Joël Potin, Amis de Freinet - 3, La Tournerie 44750 CAMPBON France - Tél 02 40 56 57 57 - jeanneetjoelpotin@gmail.com</text:p>
            <text:p text:style-name="P21">Paiement par chèque à l'ordre de «Amis de Freinet» OU<text:span text:style-name="T1"> de préférence par virement bancaire</text:span> à <text:s/>: </text:p>
            <text:p text:style-name="P21">«Crédit Agricole Anjou et Maine» <text:s text:c="4"/>RIB 17906 00090 96373278782 31 - IBAN FR76 1790 6000 9096 3732 7878 231 - BIC AGRIFRPP879</text:p>
            <text:p text:style-name="P22">En cas de virement merci de spécifier l'objet du règlemen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BondecommandeAdF.A34" table:number-columns-spanned="3" office:value-type="string">
            <text:p text:style-name="P17"/>
          </table:table-cell>
          <table:covered-table-cell/>
          <table:covered-table-cell/>
          <table:table-cell table:style-name="BondecommandeAdF.A34" table:number-columns-spanned="2" office:value-type="string">
            <text:p text:style-name="P17"/>
          </table:table-cell>
          <table:covered-table-cell/>
          <table:table-cell table:style-name="BondecommandeAdF.A3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BondecommandeAdF.A34" table:number-columns-spanned="3" office:value-type="string" table:protected="true">
            <text:p text:style-name="P19">Pour adhérer et/ou s'abonner:</text:p>
            <text:p text:style-name="Standard"><text:a xlink:type="simple" xlink:href="https://www.asso-amis-de-freinet.org/content/bulletin-adhésion-abonnement" text:style-name="Internet_20_link" text:visited-style-name="Visited_20_Internet_20_Link"><text:span text:style-name="T5">https://www.asso-amis-de-freinet.org/content/bulletin-adhésion-abonnement</text:span></text:a></text:p>
          </table:table-cell>
          <table:covered-table-cell/>
          <table:covered-table-cell/>
          <table:table-cell table:style-name="BondecommandeAdF.A34" table:number-columns-spanned="2" office:value-type="string" table:protected="true">
            <text:p text:style-name="P14"/>
          </table:table-cell>
          <table:covered-table-cell/>
          <table:table-cell table:style-name="BondecommandeAdF.A34" table:number-columns-spanned="5" office:value-type="string">
            <text:p text:style-name="P12"><text:span text:style-name="T4">Total de votre commande </text:span><text:s text:c="7"/>…………… <text:s/>€ </text:p>
            <text:p text:style-name="P18">(franco de port toutes destinations)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BondecommandeAdF.A34" table:number-columns-spanned="3" office:value-type="string">
            <text:p text:style-name="P17"/>
          </table:table-cell>
          <table:covered-table-cell/>
          <table:covered-table-cell/>
          <table:table-cell table:style-name="BondecommandeAdF.A34" table:number-columns-spanned="2" office:value-type="string">
            <text:p text:style-name="P17"/>
          </table:table-cell>
          <table:covered-table-cell/>
          <table:table-cell table:style-name="BondecommandeAdF.A3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BondecommandeAdF.A1" table:number-columns-spanned="10" office:value-type="string" table:protected="true">
            <text:p text:style-name="P15">Autres publications à commander directement chez l’auteur, l’éditeur, en librairie ou par internet </text:p>
            <text:list xml:id="list3994449013072653911" text:style-name="L1">
              <text:list-item>
                <text:p text:style-name="P24"><text:span text:style-name="T3">La Pédagogie Freinet dans la Nièvre 1936-2008 (collectif)</text:span><text:span text:style-name="T2"> - 26 € </text:span></text:p>
                <text:p text:style-name="P24"><text:span text:style-name="T6"><text:s/>André-Jean COGNET 15 rue St Martin 58000 Nevers <text:s/></text:span><text:a xlink:type="simple" xlink:href="mailto:andrej.cognet@laposte.net" text:style-name="Internet_20_link" text:visited-style-name="Visited_20_Internet_20_Link"><text:span text:style-name="T6">andrej.cognet@laposte.net</text:span></text:a></text:p>
              </text:list-item>
              <text:list-item>
                <text:p text:style-name="P24"><text:span text:style-name="T3">Le groupe d’Éducation nouvelle d’Eure-et-Loir et l’essor du mouvement Freinet (1927-1947)</text:span><text:span text:style-name="T2">,</text:span><text:span text:style-name="T6"> de Josette UEBERSCHLAG</text:span></text:p>
                <text:p text:style-name="P24"><text:span text:style-name="T6">ISBN 978-284133-523-7, Presses universitaires de Caen, 2015, 273p, 18 €,en librairie.</text:span><text:span text:style-name="T3">-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ël Potin</meta:initial-creator>
    <meta:creation-date>2021-01-25T20:51:57.93</meta:creation-date>
    <dc:date>2022-11-25T17:16:54.95</dc:date>
    <dc:creator>Joël Potin</dc:creator>
    <meta:editing-duration>PT8H50M13S</meta:editing-duration>
    <meta:editing-cycles>26</meta:editing-cycles>
    <meta:generator>OpenOffice/4.1.13$Win32 OpenOffice.org_project/4113m1$Build-9810</meta:generator>
    <meta:printed-by>Joël Potin</meta:printed-by>
    <meta:print-date>2022-11-25T16:23:36.47</meta:print-date>
    <meta:document-statistic meta:table-count="1" meta:image-count="0" meta:object-count="0" meta:page-count="1" meta:paragraph-count="113" meta:word-count="573" meta:character-count="3235"/>
  </office:meta>
</office:document-meta>
</file>