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5833in" svg:height="1.09375in" style:rel-width="scale" style:rel-height="scale"><draw:image xlink:href="media/image1.jpeg" xlink:type="simple" xlink:show="embed" xlink:actuate="onLoad"/><svg:title/><svg:desc>Inter actualités de 20H00 du 8 octobre 196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7-04-19T19:32:00Z</meta:creation-date>
    <dc:date>2017-04-19T19:3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